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D000000517D8D3E08.png"/>
  <manifest:file-entry manifest:media-type="image/png" manifest:full-path="Pictures/1000020000000370000002BD015ACE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table:align="center" style:writing-mode="lr-tb"/>
    </style:style>
    <style:style style:name="Tabla1.A" style:family="table-column">
      <style:table-column-properties style:column-width="6.475cm"/>
    </style:style>
    <style:style style:name="Tabla1.B" style:family="table-column">
      <style:table-column-properties style:column-width="7.001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2.023cm"/>
    </style:style>
    <style:style style:name="Tabla1.1" style:family="table-row">
      <style:table-row-properties style:row-height="0.501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8" style:family="table-row">
      <style:table-row-properties style:row-height="0.9cm" style:keep-together="true" fo:keep-together="auto"/>
    </style:style>
    <style:style style:name="Tabla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17.082cm" fo:margin-left="0.212cm" table:align="left" style:writing-mode="lr-tb"/>
    </style:style>
    <style:style style:name="Tabla2.A" style:family="table-column">
      <style:table-column-properties style:column-width="6.001cm"/>
    </style:style>
    <style:style style:name="Tabla2.B" style:family="table-column">
      <style:table-column-properties style:column-width="3.154cm"/>
    </style:style>
    <style:style style:name="Tabla2.C" style:family="table-column">
      <style:table-column-properties style:column-width="1.097cm"/>
    </style:style>
    <style:style style:name="Tabla2.D" style:family="table-column">
      <style:table-column-properties style:column-width="2.404cm"/>
    </style:style>
    <style:style style:name="Tabla2.E" style:family="table-column">
      <style:table-column-properties style:column-width="1.095cm"/>
    </style:style>
    <style:style style:name="Tabla2.F" style:family="table-column">
      <style:table-column-properties style:column-width="2.501cm"/>
    </style:style>
    <style:style style:name="Tabla2.G" style:family="table-column">
      <style:table-column-properties style:column-width="0.829cm"/>
    </style:style>
    <style:style style:name="Tabla2.1" style:family="table-row">
      <style:table-row-properties style:min-row-height="0.6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a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3" style:family="table">
      <style:table-properties style:width="16.999cm" table:align="center" style:writing-mode="lr-tb"/>
    </style:style>
    <style:style style:name="Tabla3.A" style:family="table-column">
      <style:table-column-properties style:column-width="3.475cm"/>
    </style:style>
    <style:style style:name="Tabla3.B" style:family="table-column">
      <style:table-column-properties style:column-width="13.524cm"/>
    </style:style>
    <style:style style:name="Tabla3.1" style:family="table-row">
      <style:table-row-properties style:row-height="0.501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.7" style:family="table-row">
      <style:table-row-properties style:row-height="1.783cm" style:keep-together="true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4" style:family="table">
      <style:table-properties style:width="17.055cm" fo:margin-left="0.224cm" table:align="left" style:writing-mode="lr-tb"/>
    </style:style>
    <style:style style:name="Tabla4.A" style:family="table-column">
      <style:table-column-properties style:column-width="4.75cm"/>
    </style:style>
    <style:style style:name="Tabla4.B" style:family="table-column">
      <style:table-column-properties style:column-width="12.30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fo:font-size="6pt" fo:font-weight="bold" style:font-size-asian="6pt" style:font-weight-asian="bold" style:font-size-complex="6pt"/>
    </style:style>
    <style:style style:name="P17" style:family="paragraph" style:parent-style-name="Header">
      <style:paragraph-properties style:snap-to-layout-grid="false"/>
      <style:text-properties fo:font-size="6pt" fo:font-weight="bold" style:font-size-asian="6pt" style:font-weight-asian="bold" style:font-size-complex="6pt"/>
    </style:style>
    <style:style style:name="P1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7pt" style:font-size-asian="7pt" style:font-size-complex="7pt"/>
    </style:style>
    <style:style style:name="P19" style:family="paragraph" style:parent-style-name="Footer">
      <style:text-properties fo:font-size="7pt" style:font-size-asian="7pt" style:font-size-complex="7pt"/>
    </style:style>
    <style:style style:name="P2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Calibri" fo:font-size="10pt" fo:font-weight="bold" style:font-size-asian="10pt" style:font-weight-asian="bold" style:font-name-complex="Arial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0pt" style:font-size-asian="10pt" style:font-name-complex="Arial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9pt" style:font-size-asian="9pt" style:font-name-complex="Arial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5.369cm, 4.018cm, 3.5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FORMULARIO PARA EL REGISTRO PREVIO DE TORNEOS CON EVALUACION ELO FIDE</text:p>
      <text:p text:style-name="P2"><text:tab/><text:tab/><text:tab/><text:tab/></text:p>
      <text:p text:style-name="P3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<text:span text:style-name="T1">NOMBRE DEL TORNEO * </text:span><text:span text:style-name="T5">(igual al del informe)</text:span></text:p>
          </table:table-cell>
          <table:table-cell table:style-name="Tab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CIUDAD</text:span><text:span text:style-name="T1"> *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Nº PREVISTO DE JUGADORES</text:span><text:span text:style-name="T1">*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SISTEMA DE JUEGO</text:span><text:span text:style-name="T1">* (</text:span><text:span text:style-name="T5">Suizo, IRT, Equipos, Etc.</text:span><text:span text:style-name="T1">) 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CATEGORIA DEL TORNEO (</text:span><text:span text:style-name="T5">Cerrados</text:span><text:span text:style-name="T1">)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FECHA INICIO</text:span><text:span text:style-name="T1">* (</text:span><text:span text:style-name="T6">aaa-mm-dd</text:span><text:span text:style-name="T7">)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FECHA FINAL</text:span><text:span text:style-name="T1">* (</text:span><text:span text:style-name="T6">aaa-mm-dd</text:span><text:span text:style-name="T7">)</text:span>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8">
          <table:table-cell table:style-name="Tabla1.A2" office:value-type="string">
            <text:p text:style-name="P10">ARBITRO PRINCIPAL*</text:p>
            <text:p text:style-name="P13"><text:span text:style-name="T3">(</text:span><text:span text:style-name="T5">Apellidos y Nombre igual que en FIDE)</text:span></text:p>
          </table:table-cell>
          <table:table-cell table:style-name="Tabla1.B8" office:value-type="string">
            <text:p text:style-name="P9"/>
          </table:table-cell>
          <table:table-cell table:style-name="Tabla1.B8" office:value-type="string">
            <text:p text:style-name="P13"><text:span text:style-name="T7">ID FIDE*</text:span>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0">e-mail Árbitro Principal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><text:span text:style-name="T1">ARBITRO ADJUNTO 1</text:span><text:span text:style-name="T1">, </text:span><text:span text:style-name="T5">si lo hay</text:span></text:p>
          </table:table-cell>
          <table:table-cell table:style-name="Tabla1.B8" office:value-type="string">
            <text:p text:style-name="P9"/>
          </table:table-cell>
          <table:table-cell table:style-name="Tabla1.B8" office:value-type="string">
            <text:p text:style-name="P13"><text:span text:style-name="T7">ID FIDE*</text:span>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><text:span text:style-name="T1">ARBITRO ADJUNTO 2, </text:span><text:span text:style-name="T5">si lo hay</text:span></text:p>
          </table:table-cell>
          <table:table-cell table:style-name="Tabla1.B8" office:value-type="string">
            <text:p text:style-name="P9"/>
          </table:table-cell>
          <table:table-cell table:style-name="Tabla1.B8" office:value-type="string">
            <text:p text:style-name="P13"><text:span text:style-name="T7">ID FIDE*</text:span>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><text:span text:style-name="T1">ARBITRO ADJUNTO 3, </text:span><text:span text:style-name="T5">si lo hay</text:span></text:p>
          </table:table-cell>
          <table:table-cell table:style-name="Tabla1.B8" office:value-type="string">
            <text:p text:style-name="P9"/>
          </table:table-cell>
          <table:table-cell table:style-name="Tabla1.B8" office:value-type="string">
            <text:p text:style-name="P13"><text:span text:style-name="T7">ID FIDE*</text:span>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13" office:value-type="string">
            <text:p text:style-name="P13"><text:span text:style-name="T1">ORGANIZADOR, </text:span><text:span text:style-name="T5">si lo hay (Persona física)</text:span></text:p>
          </table:table-cell>
          <table:table-cell table:style-name="Tabla1.B13" office:value-type="string">
            <text:p text:style-name="P9"/>
          </table:table-cell>
          <table:table-cell table:style-name="Tabla1.B13" office:value-type="string">
            <text:p text:style-name="P13"><text:span text:style-name="T7">ID FIDE*</text:span></text:p>
          </table:table-cell>
          <table:table-cell table:style-name="Tabla1.D13" office:value-type="string">
            <text:p text:style-name="P12"/>
          </table:table-cell>
        </table:table-row>
      </table:table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">TIPO DE TORNEO/ESPECIALIDAD*</text:p>
          </table:table-cell>
          <table:table-cell table:style-name="Tabla2.B1" office:value-type="string">
            <text:p text:style-name="P3">Standard Chess</text:p>
          </table:table-cell>
          <table:table-cell table:style-name="Tabla2.C1" office:value-type="string">
            <text:p text:style-name="P5"/>
          </table:table-cell>
          <table:table-cell table:style-name="Tabla2.B1" office:value-type="string">
            <text:p text:style-name="P3">Rapid Chess</text:p>
          </table:table-cell>
          <table:table-cell table:style-name="Tabla2.C1" office:value-type="string">
            <text:p text:style-name="P5"/>
          </table:table-cell>
          <table:table-cell table:style-name="Tabla2.B1" office:value-type="string">
            <text:p text:style-name="P3">Blitz Chess</text:p>
          </table:table-cell>
          <table:table-cell table:style-name="Tabla2.G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3">Control de Tiempo*</text:p>
          </table:table-cell>
          <table:table-cell table:style-name="Tabla2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pan text:style-name="T2">Datos voluntarios para el Calendario de Torneos (Standard Chess)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text:span text:style-name="T1">e-mail del Torneo</text:span></text:p>
          </table:table-cell>
          <table:table-cell table:style-name="Tabla3.B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3"><text:span text:style-name="T1">Web</text:span><text:span text:style-name="T1"> del Torneo</text:span>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0">TOTAL PREMIOS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0">TELEFONO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0">FAX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0">DIRECCIÓN POSTAL</text:p>
          </table:table-cell>
          <table:table-cell table:style-name="Tabla3.B2" office:value-type="string">
            <text:p text:style-name="P9"/>
          </table:table-cell>
        </table:table-row>
        <table:table-row table:style-name="Tabla3.7">
          <table:table-cell table:style-name="Tabla3.A7" office:value-type="string">
            <text:p text:style-name="P10">OBSERVACIONES</text:p>
            <text:p text:style-name="P10"/>
            <text:p text:style-name="P10"/>
          </table:table-cell>
          <table:table-cell table:style-name="Tabla3.B7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  <text:p text:style-name="P11"/>
      <text:p text:style-name="P11">Datos para facturación del Canon:</text:p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Nombre o Razón Social *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11">NIF, CIF *</text:p>
          </table:table-cell>
          <table:table-cell table:style-name="Tabla4.B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11">Dirección *</text:p>
          </table:table-cell>
          <table:table-cell table:style-name="Tabla4.B2" office:value-type="string">
            <text:p text:style-name="P7"/>
          </table:table-cell>
        </table:table-row>
        <table:table-row table:style-name="Tabla4.1">
          <table:table-cell table:style-name="Tabla4.A4" office:value-type="string">
            <text:p text:style-name="P13"><text:span text:style-name="T2">Ciudad y </text:span><text:span text:style-name="T2">Código Postal *</text:span></text:p>
          </table:table-cell>
          <table:table-cell table:style-name="Tabla4.B4" office:value-type="string">
            <text:p text:style-name="P7"/>
          </table:table-cell>
        </table:table-row>
      </table:table>
      <text:p text:style-name="P13"/>
      <text:p text:style-name="P13"><text:span text:style-name="T2">Es obligatorio cumplimentar todos los campos marcados con 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3.581cm" table:align="right" style:writing-mode="lr-tb"/>
    </style:style>
    <style:style style:name="Tabla5.A" style:family="table-column">
      <style:table-column-properties style:column-width="3.581cm"/>
    </style:style>
    <style:style style:name="Tabla5.1" style:family="table-row">
      <style:table-row-properties style:row-height="0.7cm" style:keep-together="true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6pt" fo:font-weight="bold" style:font-size-asian="6pt" style:font-weight-asian="bold" style:font-size-complex="6pt"/>
    </style:style>
    <style:style style:name="MP3" style:family="paragraph" style:parent-style-name="Header">
      <style:paragraph-properties style:snap-to-layout-grid="false"/>
      <style:text-properties fo:font-size="6pt" fo:font-weight="bold" style:font-size-asian="6pt" style:font-weight-asian="bold" style:font-size-complex="6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7pt" style:font-size-asian="7pt" style:font-size-complex="7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6pt" fo:font-weight="bold" style:font-size-asian="6pt" style:font-weight-asian="bold" style:font-size-complex="6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5.369cm, 4.018cm, 3.5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501cm" fo:background-color="#ffffff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058cm" svg:y="-0.055cm" svg:width="2.646cm" svg:height="2.637cm" draw:z-index="1"><draw:image xlink:href="Pictures/1000020000000370000002BD015ACE76.png" xlink:type="simple" xlink:show="embed" xlink:actuate="onLoad"/></draw:frame><text:span text:style-name="MT1"><text:tab/><text:tab/><text:tab/><text:tab/><text:tab/><text:tab/> <text:s text:c="7"/></text:span><text:span text:style-name="MT1"><draw:frame draw:style-name="Mfr2" draw:name="gráficos2" text:anchor-type="as-char" svg:width="2.364cm" svg:height="1.547cm" draw:z-index="0"><draw:image xlink:href="Pictures/100000000000007D000000517D8D3E08.png" xlink:type="simple" xlink:show="embed" xlink:actuate="onLoad"/></draw:frame></text:span></text:p>
        <text:p text:style-name="MP2"/>
        <text:p text:style-name="MP2"/>
        <text:p text:style-name="Header"><text:span text:style-name="MT2">FEDERACION ESPAÑOLA DE AJEDREZ<text:tab/><text:tab/></text:span></text:p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MP3"/>
            </table:table-cell>
          </table:table-row>
        </table:table>
        <text:p text:style-name="MP4"><text:s text:c="21"/></text:p>
      </style:header>
      <style:footer>
        <text:p text:style-name="MP5"><text:span text:style-name="MT3">FEDERACION ESPAÑOLA DE AJEDREZ (FEDA) <text:s/></text:span><text:span text:style-name="MT1">Coslada,10 -4º <text:s/>Dcha. <text:s/>28028 MADRID<text:tab/> <text:s text:c="48"/></text:span><text:span text:style-name="MT3">ANEXO A LA CIRCULAR 03/2013</text:span></text:p>
        <text:p text:style-name="MP6">C.I.F. Q-2878002-A</text:p>
        <text:p text:style-name="Footer"><text:span text:style-name="MT1">Tel.: +34 913 552 159 <text:s/>Fax: +34 917 256 963 </text:span><text:a xlink:type="simple" xlink:href="http://www.feda.org/"><text:span text:style-name="Internet_20_link"><text:span text:style-name="MT1">www.feda.org</text:span></text:span></text:a><text:span text:style-name="MT1"> e-mail: </text:span><text:a xlink:type="simple" xlink:href="mailto:torneos@feda.org"><text:span text:style-name="Internet_20_link"><text:span text:style-name="MT1">torneos@feda.org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Madrid, a 15 de junio de 2007</dc:title>
    <meta:initial-creator>RAMON PADULLES ARGERICH</meta:initial-creator>
    <meta:creation-date>2013-01-15T09:59:00</meta:creation-date>
    <dc:creator>ramon-HP</dc:creator>
    <dc:date>2013-01-15T09:59:00</dc:date>
    <meta:print-date>2013-01-14T15:01:00</meta:print-date>
    <meta:editing-cycles>2</meta:editing-cycles>
    <meta:editing-duration>PT1M</meta:editing-duration>
    <meta:document-statistic meta:table-count="5" meta:image-count="2" meta:object-count="0" meta:page-count="1" meta:paragraph-count="46" meta:word-count="185" meta:character-count="1227"/>
    <meta:generator>OpenOffice.org/3.4$Win32 OpenOffice.org_project/340m1$Build-9590</meta:generator>
  </office:meta>
</office:document-meta>
</file>